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4a</text:h>
      <text:p>Как учили: «Раби Элиэер бен Яаков сказал: «Тот, кто украл сеа пшеницы, перемолол, испёк, отделили от неё халу — как благословляет? Это не благословение, а гневление! И об этом скзано: “И преламывающий [хлеб] благословляет, гневя Б-га” (Теилим 10:3)»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