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14b</text:h>
      <text:p>Сказал рав Аши: "[Если говорят] "между прочим", [то мы] верим [сказанному] только для свидетельства женщины [то есть, чтобы на основании этих слов разрешить другой женщине выйти замуж]"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