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75a</text:h>
      <text:p>Раби Йоси говорит: «Тот, кто хочет очистить их сразу — делает им агалу в кипятке или халиту в отваре оливок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