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74b</text:h>
      <text:p>Толковал Рова: «[Если у кого-то есть] бочка [с вином, которым пользовались неевреи, он должен обдать ее] кипятком [, чтобы она стала пригодной для использования].» Рова, когда отправлял [с неевреями] пустые бочки в Арфанью, переворачивал их кверх ногами [и клал их так в мешок] и затем опечатывал мешок со стороны дна бочки. [В таком случае это считается как "печать в печати" и мы не опасаемся, что нееврей воспользуется бочками для нееврейского вина]</text:p>
      <text:p>Так как Рова считает, что любой сосуд, в котором обычно хранят [вино, например, бочки] даже [если отдают их идолопоклоннику] на [короткое] время - запретили [мудрецы пользоваться этой посудой, чтобы не оставили её у идолопоклонника на долго]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