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вода Зара: Лист 69a</text:h>
      <text:p>[мышь,] которая упала в уксус - какой закон? [Запрещает ли она уксус так же как запрещает алкоголь, или может быть так как у уксуса есть свой сильный вкус, то вкус мыши в нём не чувствуется и потому не будет запрещено?]<text:s/></text:p>
      <text:p>Сказал рав Илель раву Аши: "случилось такое у рава Кааны и он запретил!"</text:p>
      <text:p>Сказал ему [рав Аши раву Илелю]: "[Он запретил это не из-за вкуса мыши в уксусе, а потому что эта мышь] развалилась на кусочки! [И р. Каана опасался, что возможно проглотят кусочек мыши вместе с уксусом]"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