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68b</text:h>
      <text:p>[До сих пор Гемора обсуждала мышь, упавшую в алкоголь. Теперь Гемора переходит к обсуждению мыши, упавшей в уксус.] Спросили у него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