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50a</text:h>
      <text:p>Сказал господин: «Если известно, что [эти камни] отломились от него - по всем мнениям запрещено.»</text:p>
      <text:p>Столкни это: «Камни, которые отвалились от Меркулиса: если видятся с ним - запрещены, если не видятся с ним - разрешены. А Раби Ишмоэль говорит: “Три - запрещено, два - разрешено”»</text:p>
      <text:p>Сказал Рова: «Не говори “отвалились”, а говори “находятся рядом [но не факт, что отвалились]”»</text:p>
      <text:p>А разве раби Ишмоэль считает, что два камня разрешено? А вот ведь учили: «Раби Ишмоэль говорит: “Два в хвате у него запрещены; три, даже если далеко друг от друга - запрещены!”»</text:p>
      <text:p>Сказал Рова: «Одно другому не противоречит! Тут - в “одном хвате”, тут - “в двух хватах”. Какой пример “двух хватов”? Например, что есть между ними [Меркулисом и камнями] возвышенность.»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