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Авода Зара: Лист 33a</text:h>
      <text:p>[Брайта объянсяет, как можно откашеровать эти чайники: если] идолопоклонник налил в них вино, то еврей [который хочет ими пользоваться] наливает в них воду [на три дня, меняет её раз в сутки и тем самым они становятся разрешены.]</text:p>
      <text:p>Однако есть те, у кого такое объяснение вызывает вопросы. Ведь если так, то брайсе надо было бы так и сказать, что вода должна пробыть в них три дня (Торат аБайт 5:6 (64б)). И потому Тосафот (конец комментария на слова "ках и") приводят версию из Тосефты: "еврей наполняет их водой на три дня на сутки, наливает вино и не опасается. И такая версия соответствует комментарию Раши (Хешек Шломо)."Другие объяснения слов брайты см в Тосафот, Торат аБайт, РИТБА. См так же При Хадаш Йоре Деа 122:5 который говорит, что объяснение Раши выглядит наиболее правильным.</text:p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