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2a</text:h>
      <text:p>...</text:p>
      <text:p>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<text:line-break/>Кутеец ведь делает работу в холь амоэд!?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<text:line-break/>Кутеец ведь делает работу в холь амоэд!?<text:line-break/>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<text:line-break/>Кутеец ведь делает работу в холь амоэд!?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Учили в барайте: «Раби Шимон бен Гамлиэль сказал: “Не сдаёт человек баню нееврею, так как она названа его именем, а нееврей работает в ней в шабат и в йом-товы”»<text:line-break/>Кутеец ведь делает работу в холь амоэд!?<text:line-break/><text:line-break/>Баню обычно в аренду не сдают.</text:p>
      <text:p>Учили в барайте: «Раби Шимон бен Элазар сказал: “Не сдаёт человек поле кутейцу, так как оно названа его именем, а кутеец работает в нём в холь амоэд”»А нееврею? Можно! Скажут, что поле сдано ему в аренду!Если так, то и про кутейца скажут, что поле сдано ему в аренду!</text:p>
      <text:p><text:line-break/>Так кутейцу тоже скажем [не работай] и он не будет работать!?Кутеец не перестанет работать! Он скажет: «Я лучше тебя знаю!»<text:line-break/>Так кутейцу тоже скажем [не работай] и он не будет работать!?Кутеец не перестанет работать! Он скажет: «Я лучше тебя знаю!»<text:line-break/>Одну и ещё одну причину сказал: во-первых, из-за «Перед слепым...», а ещё — «так как названо его именем»</text:p>
      <text:p><text:line-break/><text:line-break/><text:line-break/>Смутился. В конце выяснилось, что [шафранщики] договорились так изначально.</text:p>
      <text:p><text:line-break/><text:line-break/><text:line-break/><text:line-break/><text:line-break/><text:line-break/><text:line-break/>А что тогда [Рова] смутился?Не было такого!</text:p>
      <text:p>...</text:p>
      <text:p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