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Арахин: Лист 4a</text:h>
      <text:p>Все обязаны делать зимун: коэну, левииты и исраэлиты.</text:p>
      <text:p>Это же очевидно!</text:p>
      <text:p>Нужно [было сообщить это] для ситуации, когда [коэн] ел святыни. Можно было бы подумать: «И будут есть их, которыми искупаются» сказал Милосердный, и это искупление [а не еда.]</text:p>
      <text:p>Сообщается нам: «И будешь есть, и насытишься» сказал Милосердный, и [тут] это есть.</text:p>
      <text:p>Все присоединяются к зимуну: коэны, левииты и исраэлиты.</text:p>
      <text:p>Это же очевидно!</text:p>
      <text:p>Нужно для ситуации, когда коэн ел труму или святыни, а не-коэн ел будничную еду.</text:p>
      <text:p>Можно было бы подумать, так как если бы не-коэн хотел есть вместе с коэном, то не мог бы есть, и поэтому не присоединяется. Сообщается нам: пусть не-коэн с коэном не мог бы еть, но коэн с не-коэном мог бы есть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