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унтрес аТфила: , глава 2</text:h>
      <text:p>Братья и любимые мои, разве не знаете вы и не слышали вы многое, о чём требуется размышлять, как о [свете] наполняющем миры, что любой разумный может постичь до конца даже природным разумом животной души; так и о [свете] окружаем миры и даже о том, что выше окружающего миры, так как и это может быть постигнуто и усвоено хорошо в ХаБаДе б-жественной души; так и размышлении о первом и втором стихе Шма; и о размышлених о конкретных мидот; о размышлении пробуждающем любовь или размышлении пробуждающем страх; а так же о величии вглядывания в величие Царя</text:p>
      <text:p>(и хотя любое размышление...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