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унтрес аТфила: , глава 1</text:h>
      <text:p>Поскольку каждый из наших людей спрашивает и доискивается [ответа на вопрос] как надо молиться и в чём заключается служение Б-гу сердцем, то есть молитва, решил я разъяснить это немного, исходя из того, что находится в писаниях наших святых отцов и учителей, чьи слова - слова Б-га Всесильного нашего истинны и живы вечно, как прежде, так и сейчас. И всего лишь нужно напомнить об этом и пробудить сердца наших людей. А в чём-то и дополнить, в соответствии с нынешним временем, ведь сейчас уменьшились сердца и т. д. Но и это есть в их святых словах, так как в них спрятаны великое благо и великий свет, надо лишь раскрыть по возможности их из их святых слов, чтобы они осветили души наши, чтобы мы шли во свете их, свете истинной жизни. Ведь в этом было всё желание их, чтобы оживить нас, осветить души наши светом и истинной жизнью. И они буквально отдали свои души за это, как известно это всем, кто знает немного о них. И мы же должны прилепиться к ним и к словам их святым и быть сосудами чтобы принять в души наши свет, который хорош. И при свете их мы двинемся и пойдём выше и выше, как хочет того Б-г, благодаря его святым слуг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