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Йоре Деа: симан 50, сеиф 5</text:h>
      <text:p>И любой рибит, даже запрещённый по мудрецам - ему не помогает если его подарить или простить, чтобы разрешить его. Даже если говорит заёмщик: "я даю тебе это в подарок" - запрещено заёмщику давать, а кредитору брать, так как любой рибит в мире это прощение и подарок. Ведь торговцы и обработчики земли, которые постоянно одалживают, дают рибит как подарок с полным осознанием этого в сердце, чтобы всегда могли одолжить, но Тора не прощает и запрещает прощение и дарениеэто. И так же мудерцы запретили это в рибите по мудрецам.</text:p>
      <text:p>И даже если дал рибит как подарок на условии возврата - запрещено.</text:p>
      <text:p>И в любом случае если уже взял рибит - помогает прощение даже в рибите по Торе, так что не надо его возвращать, даже чтобы выполнить обязательства перед Небесами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