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4</text:h>
      <text:p>Общий принцип рибита таков: если ты получаешь от товарища что-то за ожидание возврата долга, если это берётся через продажу/покупку - это рибит по Торе, даже если это не было оговорено в момент одалживания, а лишь потом, когда пришёл требовать возврата долга дал ему [заёмщик] для того чтобы отсрочить возврат; и так же если требуешь возврат долга [возникшего] не из-за одалживания и [заёмщик] даёт ему денег, чтобы отсрочить возврат долга. А если он получает плату через покупку/продажу - это авак рибит и он запрещён по мудрецам.</text:p>
      <text:p>И если нарушил запрет или ошибся и взял авак рибит - надо вернуть если хочет выполнить свои обязательства перед Небесам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