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Йоре Деа: симан 50, сеиф 3</text:h>
      <text:p>И запрещено способствовать процессу между заимодавцем и заёмщиком, и всякий кто участвует в процессе, или помогает заимодавцу или кредитору, или указывает место, где можно взять или дать кредит под проценты - нарушает запрет "не ставь преграду перед слепым", если бы этот запрет не совершился бы без него. А если бы займ произошёл и без него - запрещено по мудрецам, так как он поддерживает тех, кто совершает грех.</text:p>
      <text:p>А тот кто стал свидетелем, или гарантом, а так же писец - нарушают запрет Торы, как сказано (Шмот 22:24) "не возложите на него лихвы", даже если бы займ произошёл без них (и даже если гарант отвечает только за основу долга - если бы не состоялся займ без него, нарушает запрет "перед слепым не ставь преграду...", а если бы займ состоялся без него - запрещено по мудрецам, как это было объяснено)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