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Йоре Деа: симан 50, сеиф 2</text:h>
      <text:p>И всякий кто даёт в долг под проценты - как будто отрецает Всесильного Израиля, выход из Египта, не встанет при воскрешении из мёртвых и даже в этом мире имущество его уменьшается и пропадает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