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</text:h>
      <text:p>Очень-очень должны быть осторожным с запретом рибит как давая в займы бедняку, так и давая в долг богатому, ведь несколько запретов и предупреждений адресовало Писание даже тому кто берёт в долг, чего нет в остальных имущественных законах. Ведь если человек хочет оставить своё имущество у грабителя - имеет на это право, а в случае рибита из-за строгости греха есть предупреждение и тому, кто берёт в долг, как сказано (Дворим 23:20) "Не давай лихвы брату твоему", то есть не давай процент твоему брату, "ни лихвы серебра, ни лихвы съестного, ни лихвы чего-либо, что есть лихва" - даже деревьев и камней, как в случае если процент того же вида, что было дано в долг, так и другого, даже если это не стоит копей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