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</text:h>
      <text:p/>
      <text:p>Но если схаха не больше, чем пространства между ним, но их площадь одинаковая - посульна, так как солнце проходит через пустое пространство и когда доходит до земли суки оно уже занимает больше места, чем на верху, где схах, и получается что на земле света больше чем тени.</text:p>
      <text:p>Но если на земле площадь света и тени одинакова - кашерна, так как точно на крыше площать схаха больше чем пустого пространства и на верху "тени" больше чем "света" и это нормальный схах.</text:p>
      <text:p>А если<text:s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