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631, сеиф 3</text:h>
      <text:p>Но если на земле площадь света и тени одинакова - кашерна, так как точно на крыше площать схаха больше чем пустого пространства и на верху "тени" больше чем "света" и это нормальный схах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