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631, сеиф 2</text:h>
      <text:p>Но если схаха не больше, чем пространства между ним, но их площадь одинаковая - посульна, так как солнце проходит через пустое пространство и когда доходит до земли суки оно уже занимает больше места, чем на верху, где схах, и получается что на земле света больше чем тен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