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</text:h>
      <text:p>Уже было объяснено в гл. 495, что так как разрешён перенос ради еды — разрешён и не ради еды, главное чтобы в этом [переносе] была какая-то нужда для йом-това, даже если это не для удовольствия тела, а для заповеди. Например, [отнести] ребёнка для обрезания, или сефер Тору, чтобы читать по ней. И так же если ему нужно идти в синагогу или погулять для радости йом-това и не может оставить ребёнка одного дома, или он хочет взять его с собой в синагогу или погулять — можно ему нести его, так как даже прогулка тоже для радости йом-това.</text:p>
      <text:p>...</text:p>
      <text:p>И нет необходимости говорить, что запрещено выностиь в общественное владение или в кармелит вещь, в которой нет вообще никакой необходимости для йом-това, например, ключ от короба, в котором лежат деньги, или любые другие вещи, которые сегодня не нужны. Но если внутри лежат еда или напитки, которые нужны сегодня, или одежды и украшения, которые нужны сегодня — можно нести с собой ключ, если не возможно оставить его дома, так как там нет человека, которому доверяют.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