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</text:h>
      <text:p/>
      <text:p/>
      <text:p><text:note text:note-class="footnote"><text:note-citation>КА</text:note-citation><text:note-body><text:p text:style-name="odfdo_auto_1">симан 510, симан катан Вечером…</text:p>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</text:note-body></text:note></text:p>
      <text:p>А то, что мудрецы сказали, что сортировка — одна из запрещённых в йом-тов работ даже [когда она делается] ради еды, это касается сортировки злаков, которые обычно сортируют сразу много вместе, и как это написано в гл. 495, см. там причину. Но крупы, которые обычно сортируют в том объёме, который нужен на один день — разрешили сортировать как обычно.</text:p>
      <text:p/>
      <text:p/>
      <text:p>Про что идёт речь? Когда еды больше, чем мусора и тогда требуется больше усилий для выборки еды из мусора, чем мусора из еды. Поэтому обязали выбрать мусор, чтобы уменьшить количество усилий в йом-тов. Но если мусора больше, чем еды — надо выбрать еду и оставить мусор, чтобы уменьшить количество усилий.</text:p>
      <text:p>И так же даже если еды больше, чем мусора, но выбрать мусор требует больше усилий, чем выбор еды, например, потому что мусор очень мелкий и сложно выбирать его рукой — надо выбрать еду и оставить мусор, чтобы уменьшить количество усилий.</text:p>
      <text:p>И так же если мусора больше, чем еды, хотя и сложнее выбрать еду, чем мусор, например, потому что еда очень мелкая — надо убрать еду и оставить мусор, так как мусора больше, чем еды.</text:p>
      <text:p>Но если же количество еды такое же, как количество мусора и сложнее выбрать еду, чем мусор, надо выбрать мусор из еды, чтобы уменьшить количество усилий.</text:p>
      <text:p>А если еда и мусор равны по количеству и природе [удобства их выбирания] — имеет полное право выбирать то, что захочет.</text:p>
      <text:p>И всё это при условии, что не возможно было провести эту сортировку на кануне йом-това. Но если можно было отсортировать до йом-това, запрещено доставать мусор из еды, даже руками, даже если еды больше, чем мусора и сложнее доставать еду, чем мусор.</text:p>
      <text:p>И даже еду из мусора нельзя доставать, кроме как если собираешься есть это сразу, как написано в гл. 319 по поводу шабата, так как любая млехет ойхель нефеш, которую можно было сделать накануне йом-това и не было бы ущерба или потери вкуса, запрещено делать её в йом-тов по причине, объяснённой в гл. 495</text:p>
      <text:p/>
      <text:p/>
      <text:p/>
      <text:p/>
      <text:p/>
      <text:p/>
      <text:p/>
      <text:p/>
      <text:p/>
      <text:p/>
      <text:p>Можно засаливать много кусков редиски вместе, если хочешь есть их вместе в таком виде в этот день, не смотря на то, что запрещено делать такое в шабат, так как если сделать это накануне йом-това, то ослаб бы вкус редиски.</text:p>
      <text:p>А есть устрожающие [и запрещающие] солить много кусков вместе, как это объяснено в гл. 321 в законах шабата, ведь можно солить каждый кусок по отдельности, так как один кусок не улучшает другой, если их солить вместе.</text:p>
      <text:p>И лучше учесть это мнение в том случае, если нет [от этого] никакого убытка.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