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5</text:h>
      <text:p>И всё это при условии, что не возможно было провести эту сортировку на кануне йом-това. Но если можно было отсортировать до йом-това, запрещено доставать мусор из еды, даже руками, даже если еды больше, чем мусора и сложнее доставать еду, чем мусор.</text:p>
      <text:p>И даже еду из мусора нельзя доставать, кроме как если собираешься есть это сразу, как написано в гл. 319 по поводу шабата, так как любая млехет ойхель нефеш, которую можно было сделать накануне йом-това и не было бы ущерба или потери вкуса, запрещено делать её в йом-тов по причине, объяснённой в гл. 49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