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4</text:h>
      <text:p>Про что идёт речь? Когда еды больше, чем мусора и тогда требуется больше усилий для выборки еды из мусора, чем мусора из еды. Поэтому обязали выбрать мусор, чтобы уменьшить количество усилий в йом-тов. Но если мусора больше, чем еды — надо выбрать еду и оставить мусор, чтобы уменьшить количество усилий.</text:p>
      <text:p>И так же даже если еды больше, чем мусора, но выбрать мусор требует больше усилий, чем выбор еды, например, потому что мусор очень мелкий и сложно выбирать его рукой — надо выбрать еду и оставить мусор, чтобы уменьшить количество усилий.</text:p>
      <text:p>И так же если мусора больше, чем еды, хотя и сложнее выбрать еду, чем мусор, например, потому что еда очень мелкая — надо убрать еду и оставить мусор, так как мусора больше, чем еды.</text:p>
      <text:p>Но если же количество еды такое же, как количество мусора и сложнее выбрать еду, чем мусор, надо выбрать мусор из еды, чтобы уменьшить количество усилий.</text:p>
      <text:p>А если еда и мусор равны по количеству и природе [удобства их выбирания] — имеет полное право выбирать то, что захоч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