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0, сеиф 15</text:h>
      <text:p>Можно засаливать много кусков редиски вместе, если хочешь есть их вместе в таком виде в этот день, не смотря на то, что запрещено делать такое в шабат, так как если сделать это накануне йом-това, то ослаб бы вкус редиски.</text:p>
      <text:p>А есть устрожающие [и запрещающие] солить много кусков вместе, как это объяснено в гл. 321 в законах шабата, ведь можно солить каждый кусок по отдельности, так как один кусок не улучшает другой, если их солить вместе.</text:p>
      <text:p>И лучше учесть это мнение в том случае, если нет [от этого] никакого убытка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