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4</text:h>
      <text:p>Мука, которая была просеяна до йом-това и упал в неё камень или щепка в йом-тов — запрещено достать их оттуда рукой, так как [тем самым] он выбирает мусок из еды, а выбирание мусора из еды, даже рукой, запрещено из-за сортировки, как написано в гл. 319. А сортировка — одна из запрещённых работ в йом-тов даже ради еды, как написано в гл. 495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