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04</text:h>
      <text:p/>
      <text:p/>
      <text:p/>
      <text:p/>
      <text:p/>
      <text:p/>
      <text:p>Но можно натирать на тёрке как обычно выпеченый хлеб, так как пшеница уже была перемолота один раз и к ней не применим запрет толочь, так как нет измельчения после измельчения, как написано в гл. 321.</text:p>
      <text:p>Но в любом случае нужно быть осторожным, чтобы не выбирать кусочки побольше из кусочков, перетёртых до состояния муки, так как это считается как два разных вида, и запрещено выбирать один вид из другого даже в йом-тов, как написано в гл. 506, см. там, как объяснено в гл. 319, см. там.</text:p>
      <text:p/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