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</text:h>
      <text:p/>
      <text:p/>
      <text:p/>
      <text:p/>
      <text:p/>
      <text:p/>
      <text:p/>
      <text:p/>
      <text:p/>
      <text:p/>
      <text:p/>
      <text:p/>
      <text:p/>
      <text:p>Обваривают голову и ноги кипятком, чтобы убрать волосы, и опаляют их огнём, и зарывают в угли, так как все эти работы нужны для еды. Но не мажут их известёкой или землёй, так как это выглядит как выделка. И не стригут их ножницами, так как это выглядит как-будто нужны волосы.<text:s/>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