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4</text:h>
      <text:p>Всякая вещь, соление которой меняет её природу, делает её мягче или твёрже, или убирает её горечь и тому подобное, например, редиска, лук, чеснок и тому подобное из острых вещей, которые от того, что они лежат в соли, они выделяют сок и выход их горечь и они становятся твёрже; и так же бобы и чечевица, которые сварены в их шкурке, а соль убирает твёрдость, которая есть в них из-за этого; а так же сырые огурцы, которым помогает соль; и так же любая другая вещь, которую обычно засаливают — запрещено солить их больше чем один кусок за раз, чтобы есть их сразу, так как когда он солит два куска вместе и тем более больше — это выглядит как засаливание.</text:p>
      <text:p>И даже один кусок редиски и тому подобное запрещено оставлять в соли, чтобы вышла его горечь с соком, так как это похоже на выделку.</text:p>
      <text:p>Но можно окунуть даже несоклько кусков, каждый по отдельности, и положить себе чтобы съесть сразу или один за другим, даже если они некоторое время [после окунания в соль] лежат и выделяется их них некоторое количество сока — нет в этом проблемы. Главное, чтобы не лежали они [в соли] долго, даже в рамках этой трапезы, например, от начала трапезы до конца, чтобы вышло много сока, так как это похоже на выделку. И так запрещено делать даже с одним куском.</text:p>
      <text:p>А есть запрещающие вообще держать в соли, даже небольшое время, даже один кусок. И поэтому запрещено окунать в соль два куска по очереди и положить перед собой, чтобы съесть один за другим, так как пока он ест первый — второй лежит в соли. И можно только окунуть кусок и сразу съесть его. И так принято. И таков закон для всего, чему помогает соль.</text:p>
      <text:p>И согласно последнему мнению запрещено солить несколько кусков вместе не потому что это выглядит как засаливание, а потому что пока ест первый кусок — второй лежит в соли, а так как соль помогает ему — это похоже на выделку.</text:p>
      <text:p>Поэтому то, что принято нарезать редиску тонко-тонко и класть их в тарелку, и солить их, и лить на них уксус — это не запрещено, хотя это и похоже на засолку многих кусокв вместе, что запрещено даже чтобы есть сразу, так как они вообще не лежат в соли, а льют на них сразу уксус или другую жидкость и это не похоже на выделку. И тем более если льют туда масло, так как масло ослабляет силу соли. И в любом случае надо налить масло или уксус сразу после добавления соли.</text:p>
      <text:p>Но то, что принято у нкоторых, что они берут зелень, называемую салат, и солят сперва её и так оставляют, а потом сливают вышедший сок и после этого добавляют масло или уксус — это абсолютно запрещено и ещё больше похоже на выделку, так как ждут, пока [зелень] получит вкус сол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