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321, сеиф 3</text:h>
      <text:p>И так же запрещено делать рассол в большом объёме или другую жидкость с большим количеством соли, чтобы положить в них [потенциальные] соленья, то есть овощи или другие вещи, которые солят для хранения (даже если ест их сразу и нет тут труда ради будней, нем не менее), так как он солит их для хранения и это похоже на выделку, так как соль хранит их.</text:p>
      <text:p>А есть мнение, что засолка зарпещена так как это варка по мудрецам.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