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321, сеиф 2</text:h>
      <text:p>Выделка кожи — ав малаха, так как в Мишкане выделивали кожи тахашей и баранов. Солящий кожу — нарушает запрет Торы из-за выделки, так как засолка — одна из нужд выделки.</text:p>
      <text:p>Но солящий сырое мясо, даже если солит много чтобы оно долго хранилось и не испортилось — нарушает запрет мудрецов, так как по Торе нет выделки применительно к еде. Но по мудрецам есть выделка в еде.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