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202</text:h>
      <text:p/>
      <text:p/>
      <text:p/>
      <text:p/>
      <text:p/>
      <text:p/>
      <text:p/>
      <text:p/>
      <text:p/>
      <text:p>Любые плоды, которые выжали, чтобы получить их сок — этот сок не так важен, как они, чтобы говорить на него «боре при аэц». И даже если этот сок вышел из них сам, как «мёд»,сочащийся из фиников — говорят на него «шеаколь», так как это лишь «пот» и не считается самим плодом. За исключением оливок и винограда, так как ...</text:p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