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85, сеиф 3</text:h>
      <text:p>Нельзя благословлять биркат амазон в сердце. Но если благословил - засчиталось. Но это только если произнёс губами, но при этом говорил так тих, что не слышал ушами, а благословил в сердце. Но если и губами не произнёс ничего, а лишь подумал в сердце - не засчиталось, так как мысль не как речь.</text:p>
      <text:p>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