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84, сеиф 3</text:h>
      <text:p>Сколько времени есть, чтобы сказать биркат амазон? Пока не переварится пища в кишках. А сколько это? Пока ты не голоден от этой еды [31. р. Йоханан там 53б. Тур и ША :5. Седер Биркат аНеенин 5:9]. А с тех пор, как почувствовал голод, хотя еда ещё не переварилась, так как уже начала перевариваться - уже не можешь сказать броху. И так же по поводу питья и еды плодов, если ещё не хочешь пить или есть эти плоды - можешь сказать броху, если не можешь оценить время переваривания пищи. [32. БЙ на слова "и то, что пишут мудрецы" ]</text:p>
      <text:p>Все это - если ты наелся хлеба или плодов. Но если ты бы съел ещё, но просто больше нет - тут ты не можешь оценить через "не голоден", так как сразу после завершения еды ты уже хочешь ещё. И более того, ты хочешь есть даже больше, чем до начала еды, так как лишь разбудил аппетит. Поэтому твоеё желание никак не указывает на то, переварилась пища или нет. И тогда мы опираемся на время, нужное чтобы пройти 4 мили. А это час и пятая часть, как это объяснено в гл. 459.</text:p>
      <text:p>А есть спорящие, которые считают, что надо сказать броху сразу после еды, если ты не наелся. И если получилось так, что не скзаал сразу, как закончил есть, то надо съесть немного перед биркат амазоном. Что не настолько мы хорошо в себе разбираемся, чтобы оценить, настолько же ты голоден, как до этой еды. Потому что если голоден так же, значит еда точно переварилась. И только в ситуации, когда ты не был голоден и ел сладости - их вкус пробуждает аппутит, или съел немного хлеба - это запускает процесс пещеварения и поэтому человек может быть более голодным, чем до этого. Но тот, кто ел хлеб из-за голода, то даже если съел немного - уже не так голоден, как был до этого, даже если съел кезайт, который не может насытить, тем не менее, он уже не голоден буквально настольо, как был до этого. И так же тот кто ел другую еду для насыщения. И даже тот, кто был не голоден - еда пробуждает у него аппетит только сразу, когда запустилось пищеварение. Но если он немного подождёт, процесс остановится и он перестанет чуствовать голод настолько, как чувствовал до еды. И если потом он чувствует более сильный голод, чем до того, как поел - значит переварилась уже еда и он не может сказать броху. Но мы это плохо чувствуем, поэтому не надо делать паузу после небольшой еды перед биркат амазоном. И стоит опасаться этого мнения и облегчить в случае сомнения в благословениях и не говорить его в течении времени 4 миль, как по первому мнению.<text:s/></text:p>
      <text:p>И если ты не сказал броху сразу, а сделал паузу, а потом поел, чтобы избежать сомнения - не надо тебе говорить броху на хлеб, если не отвлекался от трапезы. А есть мнение, что даже если отвлекался, как это объяснено в гл. 179.</text:p>
      <text:p>И если у тебя уже точно переварилась еда, на которую ты сказал броху перед едой, то эта броха уже перестала действоать. И так же если ты хотел освободить два приёма пищи одной брохой, но сделал между паузу такую, что еда успела перевариться - надо будет заново произнести благослов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