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59, сеиф 9</text:h>
      <text:p>...</text:p>
      <text:p>Тряпки и глина - это временная пломба для сосуда. Если даже заделали хорошо смолой но на время - тоже не поможет</text:p>
      <text:p>Для глинянного сосуда есть закрытый список материалов которым можно их почитинть</text:p>
      <text:p>Стеклянный в принципе починить не возможно</text:p>
      <text:p>Сосуд можно починить только тем, что будет заплаткой при нормальном режиме использования этого сосуд</text:p>
      <text:p>Есть мнение, что смола помогает тлько глине, но даже не дереву, даже если изначально это деревянный сосуд со смолой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