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11</text:h>
      <text:h text:outline-level="1"><text:s/>. Седер биркот анеенин: симан 7, сеиф 12</text:h>
      <text:p><text:a xlink:href="https://ya.ru">ШАР 202:11</text:a></text:p>
      <text:p>Про что идёт речь? Про плоды, которые обычно едят сырыми. Но овощи, которые обычно варят — их отвар как они сами, ведь для этого их сажают, чтобы есть их отвар с ними или с хлебом, и он [— отвар —] не перестал быть едой, поэтому на него произносят благословение, как на сами овощи, даже если его пьют отдельно.</text:p>
      <text:p>А есть мнение, что у всех плодов их настой или отвар обладает статусом плодов и говорят на него «боре при аэц» если пьют его сам по себе, так как главная цель варки в воде - ради плдов и у воды есть вкус плода</text:p>
      <text:p>Поэтому изначально надо сказать на отвар «шеаколь» и тогда это засчитается по всем мнениям. Но если сперва ел плод, сказав на него благолосвение, а после этого собираешься пить отвар - не надо говорить на отвар «шеаколь», потому что может быть уже засчиталось на него благословение «боре при аэц», поэтому лучше выпить что-то другое и сказать на это «шеаколь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