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</text:h>
      <text:p/>
      <text:p/>
      <text:p/>
      <text:p/>
      <text:p/>
      <text:p/>
      <text:p/>
      <text:p/>
      <text:p/>
      <text:p/>
      <text:p/>
      <text:p/>
      <text:p>1. Тесто замешанное не на воде. Если смешал воду с чем-то ещё - смотрят на то, чего больше. Или обычное тесто с большим количеством специй</text:p>
      <text:p>2. То, что выше - полноценный хлеб, так как только испорченный замес не насыщает сердце. А хлеб кармашками - это полноценное тесто, фаршированное чем-то сладким и главное там - начинка и надо было бы говорить броху на начинку, но тесто из злаков не может быть второстепенным, поэтому это оборотень. И сюда не подпадают уши амана так как их делают для насыщения.</text:p>
      <text:p/>
      <text:p/>
      <text:p/>
      <text:p/>
      <text:p/>
      <text:p>Если же начинка для насыщения или из того, что едят с хлебом - это полноценный хлеб, даже если едят ради начинки.</text:p>
      <text:p/>
      <text:p/>
      <text:p/>
      <text:p/>
      <text:p/>
      <text:p>Алаха: замес не на воде - можно положиться на первое мнение, но б-гобоязненный чел будет есть только с полноценным хлебом. И только в случае лекаха, где мало муки он не будет устрожаться</text:p>
      <text:p/>
      <text:p/>
      <text:p/>
      <text:p/>
      <text:p>Если обортня поставили на стол внутри трапезы не для насыщения: надо сказать брохе мезонот. Но если это кармашки мнение 1 - не надо, так как есть мнение, что это полноценный хлеб и броха на хлеб его уже вывела.</text:p>
      <text:p>Если же ты ешь их для насыщения - броха не нужна.</text:p>
      <text:p/>
      <text:p/>
      <text:p/>
      <text:p>Жидкий замес жареный на жидкости - полноценный мезонот. Когда помазали чтобы не пригорело - это не называется "в жидкости"</text:p>
      <text:p/>
      <text:p/>
      <text:p/>
      <text:p/>
      <text:p>Так как густой замес жаренный на жидоксти - спор - варка это или нет. Основное мнение - что это варка.</text:p>
      <text:p>Но если ел такое до насыщения - возникает проблема - может быть надо говорить БА по Торе. Поэтому только с нормальным хлебом.</text:p>
      <text:p>И то же самое, если это тесто начинено чем-то для насыщения, не для удовольствия.</text:p>
      <text:p>Если тесто было сварено - это всегда мезонот, без исключений</text:p>
      <text:p>Варёное тесто испек - хлеб, в любом размере. То же по первому мнению если пожарил в небольшом кол-ве воды.</text:p>
      <text:p/>
      <text:p/>
      <text:p/>
      <text:p/>
      <text:p>Если полноценный хлеб разварили, то любой кусок размером с кезайт - всё ещё остаётся хлебом. но если всё меньше кезайта, даже если выглядит как хлеб - это уже полноценный мезонот.</text:p>
      <text:p>А есть мнение, что даже если раскрошили хлеб перед варкой (а не из-за варки) и даже если потом слепили в кусок - это уже не хлеб.</text:p>
      <text:p>В вопросе мудрецов мы облегчаем. Но бгобоязненный не будет есть это без хлеба если есть ещё образ хлеба. А если он жаренный - то в любом случае нет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