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9</text:h>
      <text:p>Алаха: замес не на воде - можно положиться на первое мнение, но б-гобоязненный чел будет есть только с полноценным хлебом. И только в случае лекаха, где мало муки он не будет устрожатьс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