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8</text:h>
      <text:p>Если же начинка для насыщения или из того, что едят с хлебом - это полноценный хлеб, даже если едят ради начинк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