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7</text:h>
      <text:p>1. Тесто замешанное не на воде. Если смешал воду с чем-то ещё - смотрят на то, чего больше. Или обычное тесто с большим количеством специй</text:p>
      <text:p>2. То, что выше - полноценный хлеб, так как только испорченный замес не насыщает сердце. А хлеб кармашками - это полноценное тесто, фаршированное чем-то сладким и главное там - начинка и надо было бы говорить броху на начинку, но тесто из злаков не может быть второстепенным, поэтому это оборотень. И сюда не подпадают уши амана так как их делают для насыще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