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3</text:h>
      <text:p>Если полноценный хлеб разварили, то любой кусок размером с кезайт - всё ещё остаётся хлебом. но если всё меньше кезайта, даже если выглядит как хлеб - это уже полноценный мезонот.</text:p>
      <text:p>А есть мнение, что даже если раскрошили хлеб перед варкой (а не из-за варки) и даже если потом слепили в кусок - это уже не хлеб.</text:p>
      <text:p>В вопросе мудрецов мы облегчаем. Но бгобоязненный не будет есть это без хлеба если есть ещё образ хлеба. А если он жаренный - то в любом случае не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