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2, сеиф 12</text:h>
      <text:p>Так как густой замес жаренный на жидоксти - спор - варка это или нет. Основное мнение - что это варка.</text:p>
      <text:p>Но если ел такое до насыщения - возникает проблема - может быть надо говорить БА по Торе. Поэтому только с нормальным хлебом.</text:p>
      <text:p>И то же самое, если это тесто начинено чем-то для насыщения, не для удовольствия.</text:p>
      <text:p>Если тесто было сварено - это всегда мезонот, без исключений</text:p>
      <text:p>Варёное тесто испек - хлеб, в любом размере. То же по первому мнению если пожарил в небольшом кол-ве вод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