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дер биркот анеенин: симан 2, сеиф 11</text:h>
      <text:p>Жидкий замес жареный на жидкости - полноценный мезонот. Когда помазали чтобы не пригорело - это не называется "в жидкости"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