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2, сеиф 10</text:h>
      <text:p>Если обортня поставили на стол внутри трапезы не для насыщения: надо сказать брохе мезонот. Но если это кармашки мнение 1 - не надо, так как есть мнение, что это полноценный хлеб и броха на хлеб его уже вывела.</text:p>
      <text:p>Если же ты ешь их для насыщения - броха не нужн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