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Кунтрес Ахарон: симан 510, симан катан Вечером…</text:h>
      <text:p>И нельзя спросить на это из того, что написано выше, что по мнению РАМО там, где можно было бы отсортировать накануне йом-това, запрещено сортировать в йом-то. Из этого [можно бы было сделать вывод, что] в сам йом-тов если можно обойтись без нарушения [малахи в] йом-тов [так и надо сделать], то есть подождать до времени еды, если едят сырыми и тогда выбрать еду из мусора, [чтобы сделать это так,] как это можно делать в шабат. Почему же мы разрешаем ему сотрировать в этот день, если можно было бы обойтись без этого [и сделать это бедерех ахила, как это делают в шабат]?</text:p>
      <text:p>Такой вопрос нельзя задать, потому что очевидно млехет ойхель нефеш полностью разрешена в йом-тов, как это пишет РаН в гл. 2, см. там. И мы не говорим, что йом-тов «отталкивается» млехет ойхель нефеш, ведь еда не настолько важная заповедь, чтобы «оттолкнуть» повеливающую и запрещающую заповедь йом-това. Поэтому мы должны сказать, что в йом-тов полностью разрешена [млехет охель нефеш] ради еды. А раз так — ничем не лучше сделать [уменьшать запрет] раз это вообще разрешено, как мы говорим в первой главе Йома по пооводу тумы, которая разрешена для общины.</text:p>
      <text:p>Но если было возможно сделать это накануне йом-това — тогда мудрецы это запретили, для того, чтобы человек не оставлял всю работу на йом-тов, так как это и так свободный день и получается что весь деть человек будет занят делами и пропадёт радость йом-това, и как это пишет Рамбам в начале первой главы.</text:p>
      <text:p>И некоторое доказательство этому соображению есть из того, что мы говорим в Геморе, что те, кто разрешают макширин — они же разрешают тушить свечу для «другого дела» [— интимных связей] и не говорят, что есть разница между тем, много ли масла [осталось] в свече или мало, когда можно подождать, чтобы свеча сама погасла. И хотя это доказательство можно отвергунть, тем не менее само соображение очевидно верное, как мы написали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