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Звохим: , глава 11, симан катан 95а:так написано в Торат Коаним</text:h>
      <text:p>Так написано в Торат Коаним: «А если перелили в него горячее — откуда это учим? “... в котором, будет разбит”». Так как рядом расположено «будет разбит» и «в котором», а не написано «А если в глиняном сосуде варили — будет разбит...», толкуется, что если впиталось — в любом случае будет разбит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