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Сукку: , глава 2</text:h>
      <text:p>когда делают вывод что 50/50 - посульно - [когда меряют] наверху, когда между ветками пространство с ветку. И даже если точно [одинаковый объём света и тени] - посульно, так как света на земле будет сильно больше чем тени от схаха. А когда делают вывод что 50/50 - кашерно - [когда меряют] внизу и тени и света [на земле] одинаково, и тогда мы точно знаем что схаха больше чем дырок</text:p>
      <text:p>когда есть дырка размером в зуз, то [на полу] свет от неё размером с сэл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