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Сукку: , глава 2, симан катан 22b:как зуза наверху, как сэла внизу</text:h>
      <text:p>когда есть дырка размером в зуз, то [на полу] свет от неё размером с сэл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