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7</text:h>
      <text:p>влажный колышек в горячую печь, чтобы его обжечь</text:p>
      <text:p>и это не варка</text:p>
      <text:p>благодаря жару огня. И вода из него выпаривается, а после того как вышла вода — он затвердевает. И на моменте, когда становится мягче — это и есть варка.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