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7, симан катан 74b:ослабляет</text:h>
      <text:p>благодаря жару огня. И вода из него выпаривается, а после того как вышла вода — он затвердевает. И на моменте, когда становится мягче — это и есть варк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